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f3a1b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officeooo:rsid="000ecb4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Salud Pública y Asistencia Social ha considerado el proyecto de comunicación </text:span><text:span text:style-name="T2">51897 CD - Movimiento Integral Somos Vida</text:span><text:span text:style-name="T3"> de la señora diputada Granata, por el cual se solicita disponga garantizar por parte del IAPOS el pago de las prestaciones correspondientes a trabajadores y especialistas en tratar con pacientes con discapacidad, en acuerdo a los montos y actualizaciones establecidos en el nomenclador nacional de prestaciones médicas no inferiores a ellos como sucede en la actualidad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8"><text:span text:style-name="T3">La Cámara de Diputados de la Provincia vería con agrado que el Poder Ejecutivo, por intermedio del organismo que corresponda, evalúe la posibilidad de arbitr</text:span><text:span text:style-name="T5">ar</text:span><text:span text:style-name="T3"> las medidas necesarias para garantizar por parte </text:span><text:span text:style-name="T5">del Instituto</text:span><text:span text:style-name="T3"> Autárquico de Obra Social (IAPOS</text:span><text:span text:style-name="T5">)</text:span><text:span text:style-name="T3"> el pago </text:span><text:span text:style-name="T4">a los prestadores que atienden pacientes con discapacidad, conforme al</text:span><text:span text:style-name="T3"> </text:span><text:span text:style-name="T4">N</text:span><text:span text:style-name="T3">omenclador </text:span><text:span text:style-name="T4">N</text:span><text:span text:style-name="T3">acional de prestaciones médicas.</text:span></text:p>
      <text:p text:style-name="P3"/>
      <text:p text:style-name="P4">Sala de la Comisión en Zoom, <text:span text:style-name="T7">20</text:span> de setiembre de 2023.</text:p>
      <text:p text:style-name="P8"><text:span text:style-name="T2">F</text:span><text:span text:style-name="T6">irmantes</text:span><text:span text:style-name="T2">: CIANCIO – ARMAS BELAVI – BALAGUÉ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10-05T09:25:57.949917767</dc:date>
    <meta:editing-duration>PT2M27S</meta:editing-duration>
    <meta:editing-cycles>3</meta:editing-cycles>
    <meta:document-statistic meta:table-count="0" meta:image-count="1" meta:object-count="0" meta:page-count="1" meta:paragraph-count="8" meta:word-count="212" meta:character-count="1410" meta:non-whitespace-character-count="1201"/>
  </office:meta>
</office:document-meta>
</file>